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Webdings" svg:font-family="Webdings"/>
  </office:font-face-decls>
  <office:automatic-styles>
    <style:style style:name="P1" style:family="paragraph" style:parent-style-name="Standard">
      <style:paragraph-properties fo:line-height="100%" fo:text-align="justify" style:justify-single-word="false"/>
      <style:text-properties style:font-name="Marianne" fo:font-size="10pt" fo:font-weight="normal" officeooo:rsid="005a1e67" officeooo:paragraph-rsid="000540fd" style:font-size-asian="10pt" style:font-weight-asian="normal" style:font-size-complex="10pt" style:font-weight-complex="normal"/>
    </style:style>
    <style:style style:name="P2" style:family="paragraph" style:parent-style-name="Standard">
      <loext:graphic-properties draw:fill-gradient-name="gradient" draw:fill-hatch-name="hatch"/>
      <style:paragraph-properties fo:line-height="100%" fo:text-align="justify" style:justify-single-word="false" fo:padding="0.049cm" fo:border="0.06pt solid #000000"/>
      <style:text-properties style:font-name="Marianne" fo:font-size="10pt" fo:font-weight="normal" officeooo:rsid="005a1e67" officeooo:paragraph-rsid="000540fd" style:font-size-asian="10pt" style:font-weight-asian="normal" style:font-size-complex="10pt" style:font-weight-complex="normal"/>
    </style:style>
    <style:style style:name="P3" style:family="paragraph" style:parent-style-name="Standard">
      <loext:graphic-properties draw:fill-gradient-name="gradient" draw:fill-hatch-name="hatch"/>
      <style:paragraph-properties fo:text-align="justify" style:justify-single-word="false" fo:padding="0.049cm" fo:border="0.06pt solid #000000"/>
      <style:text-properties style:font-name="Marianne" fo:font-size="10pt" officeooo:paragraph-rsid="000540fd" style:font-size-asian="10pt" style:font-size-complex="10pt"/>
    </style:style>
    <style:style style:name="P4" style:family="paragraph" style:parent-style-name="Standard">
      <loext:graphic-properties draw:fill-gradient-name="gradient" draw:fill-hatch-name="hatch"/>
      <style:paragraph-properties fo:text-align="justify" style:justify-single-word="false" fo:padding="0.049cm" fo:border="0.06pt solid #000000"/>
      <style:text-properties style:font-name="Marianne" fo:font-size="10pt" officeooo:rsid="01ecc9e6" officeooo:paragraph-rsid="000540fd" style:font-size-asian="10pt" style:font-size-complex="10pt"/>
    </style:style>
    <style:style style:name="P5" style:family="paragraph" style:parent-style-name="Standard">
      <style:paragraph-properties fo:line-height="100%" fo:text-align="justify" style:justify-single-word="false"/>
      <style:text-properties style:font-name="Marianne" fo:font-size="11pt" fo:font-weight="bold" officeooo:rsid="005a1e67" officeooo:paragraph-rsid="000540fd" style:font-size-asian="11pt" style:font-weight-asian="bold" style:font-size-complex="11pt" style:font-weight-complex="bold"/>
    </style:style>
    <style:style style:name="P6" style:family="paragraph" style:parent-style-name="Standard">
      <style:paragraph-properties fo:line-height="100%" fo:text-align="justify" style:justify-single-word="false" fo:break-before="page"/>
      <style:text-properties style:font-name="Marianne" fo:font-size="11pt" fo:font-weight="bold" officeooo:rsid="005a1e67" officeooo:paragraph-rsid="000540fd" style:font-size-asian="11pt" style:font-weight-asian="bold" style:font-size-complex="11pt" style:font-weight-complex="bold"/>
    </style:style>
    <style:style style:name="P7" style:family="paragraph" style:parent-style-name="Standard">
      <style:paragraph-properties fo:line-height="100%" fo:text-align="justify" style:justify-single-word="false"/>
      <style:text-properties style:font-name="Marianne" fo:font-size="11pt" fo:font-weight="bold" officeooo:rsid="01eb2165" officeooo:paragraph-rsid="000540fd" style:font-size-asian="11pt" style:font-weight-asian="bold" style:font-size-complex="11pt" style:font-weight-complex="bold"/>
    </style:style>
    <style:style style:name="P8" style:family="paragraph" style:parent-style-name="Standard">
      <style:paragraph-properties fo:line-height="100%" fo:text-align="justify" style:justify-single-word="false"/>
      <style:text-properties style:font-name="Marianne" fo:font-size="11pt" style:text-underline-style="solid" style:text-underline-width="auto" style:text-underline-color="font-color" fo:font-weight="bold" officeooo:rsid="005a1e67" officeooo:paragraph-rsid="000540f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Marianne" fo:font-size="8pt" officeooo:paragraph-rsid="000540fd" style:font-size-asian="8pt" style:font-size-complex="8pt"/>
    </style:style>
    <style:style style:name="P10" style:family="paragraph" style:parent-style-name="Standard">
      <style:paragraph-properties fo:line-height="100%" fo:text-align="justify" style:justify-single-word="false"/>
      <style:text-properties style:font-name="Marianne" fo:font-size="8pt" fo:font-weight="bold" officeooo:rsid="005a1e67" officeooo:paragraph-rsid="000540fd" style:font-size-asian="8pt" style:font-weight-asian="bold" style:font-size-complex="8pt" style:font-weight-complex="bold"/>
    </style:style>
    <style:style style:name="P11" style:family="paragraph" style:parent-style-name="Standard">
      <loext:graphic-properties draw:fill-gradient-name="gradient" draw:fill-hatch-name="hatch"/>
      <style:paragraph-properties fo:line-height="100%" fo:text-align="justify" style:justify-single-word="false" fo:padding="0.049cm" fo:border="0.06pt solid #000000"/>
      <style:text-properties style:font-name="Marianne" fo:font-size="6pt" fo:font-weight="normal" officeooo:rsid="005a1e67" officeooo:paragraph-rsid="000540fd" style:font-size-asian="5.25pt" style:font-weight-asian="normal" style:font-size-complex="6pt" style:font-weight-complex="normal"/>
    </style:style>
    <style:style style:name="P12" style:family="paragraph" style:parent-style-name="Standard">
      <style:paragraph-properties fo:line-height="100%" fo:text-align="justify" style:justify-single-word="false"/>
      <style:text-properties style:font-name="Marianne" fo:font-size="6pt" fo:font-weight="bold" officeooo:rsid="005a1e67" officeooo:paragraph-rsid="000540fd" style:font-size-asian="5.25pt" style:font-weight-asian="bold" style:font-size-complex="6pt" style:font-weight-complex="bold"/>
    </style:style>
    <style:style style:name="P13" style:family="paragraph" style:parent-style-name="Standard">
      <style:paragraph-properties fo:line-height="100%" fo:text-align="center" style:justify-single-word="false" fo:break-before="page"/>
      <style:text-properties officeooo:paragraph-rsid="000540fd"/>
    </style:style>
    <style:style style:name="P14" style:family="paragraph" style:parent-style-name="Standard">
      <loext:graphic-properties draw:fill-gradient-name="gradient" draw:fill-hatch-name="hatch"/>
      <style:paragraph-properties fo:line-height="100%" fo:text-align="justify" style:justify-single-word="false" fo:padding="0.049cm" fo:border="0.06pt solid #000000"/>
      <style:text-properties fo:color="#3465a4" loext:opacity="100%" style:font-name="Marianne" fo:font-size="10pt" fo:font-weight="normal" officeooo:rsid="005a1e67" officeooo:paragraph-rsid="000540fd" style:font-size-asian="10pt" style:font-weight-asian="normal" style:font-size-complex="10pt" style:font-weight-complex="normal"/>
    </style:style>
    <style:style style:name="P15" style:family="paragraph" style:parent-style-name="Standard">
      <loext:graphic-properties draw:fill-gradient-name="gradient" draw:fill-hatch-name="hatch"/>
      <style:paragraph-properties fo:line-height="100%" fo:text-align="center" style:justify-single-word="false" fo:padding="0.049cm" fo:border="0.06pt solid #000000"/>
      <style:text-properties fo:color="#3465a4" loext:opacity="100%" style:font-name="Marianne" fo:font-size="10pt" fo:font-weight="normal" officeooo:rsid="005a1e67" officeooo:paragraph-rsid="000540fd" style:font-size-asian="10pt" style:font-weight-asian="normal" style:font-size-complex="10pt" style:font-weight-complex="normal"/>
    </style:style>
    <style:style style:name="P16" style:family="paragraph" style:parent-style-name="Standard">
      <loext:graphic-properties draw:fill-gradient-name="gradient" draw:fill-hatch-name="hatch"/>
      <style:paragraph-properties fo:line-height="100%" fo:text-align="justify" style:justify-single-word="false" fo:padding="0.049cm" fo:border="0.06pt solid #000000"/>
      <style:text-properties fo:color="#3465a4" loext:opacity="100%" style:font-name="Marianne" fo:font-size="10pt" fo:font-style="italic" fo:font-weight="normal" officeooo:rsid="01e66532" officeooo:paragraph-rsid="000540fd" style:font-size-asian="10pt" style:font-style-asian="italic" style:font-weight-asian="normal" style:font-size-complex="10pt" style:font-style-complex="italic" style:font-weight-complex="normal"/>
    </style:style>
    <style:style style:name="P17" style:family="paragraph" style:parent-style-name="Standard">
      <loext:graphic-properties draw:fill-gradient-name="gradient" draw:fill-hatch-name="hatch"/>
      <style:paragraph-properties fo:text-align="justify" style:justify-single-word="false" fo:padding="0.049cm" fo:border="0.06pt solid #000000"/>
      <style:text-properties fo:color="#3465a4" loext:opacity="100%" style:font-name="Marianne" fo:font-size="10pt" fo:font-style="normal" fo:font-weight="normal" officeooo:paragraph-rsid="000540fd" style:font-size-asian="10pt" style:font-style-asian="normal" style:font-weight-asian="normal" style:font-size-complex="10pt"/>
    </style:style>
    <style:style style:name="P18" style:family="paragraph" style:parent-style-name="Standard">
      <loext:graphic-properties draw:fill-gradient-name="gradient" draw:fill-hatch-name="hatch"/>
      <style:paragraph-properties fo:line-height="100%" fo:text-align="justify" style:justify-single-word="false" fo:padding="0.049cm" fo:border="0.06pt solid #000000"/>
      <style:text-properties style:font-name="Liberation Serif" fo:font-size="11pt" fo:font-weight="bold" officeooo:rsid="005a1e67" officeooo:paragraph-rsid="000540fd" style:font-size-asian="11pt" style:font-weight-asian="bold" style:font-size-complex="11pt" style:font-weight-complex="bold"/>
    </style:style>
    <style:style style:name="P19" style:family="paragraph" style:parent-style-name="Standard">
      <style:paragraph-properties fo:line-height="100%" fo:text-align="center" style:justify-single-word="false"/>
      <style:text-properties fo:color="#000000" loext:opacity="100%" style:font-name="Marianne" fo:font-size="10pt" fo:font-style="normal" fo:font-weight="normal" officeooo:paragraph-rsid="000540fd" style:font-size-asian="10pt" style:font-style-asian="normal" style:font-weight-asian="normal" style:font-size-complex="10pt"/>
    </style:style>
    <style:style style:name="P20" style:family="paragraph" style:parent-style-name="Standard">
      <loext:graphic-properties draw:fill-gradient-name="gradient" draw:fill-hatch-name="hatch"/>
      <style:paragraph-properties fo:text-align="justify" style:justify-single-word="false" fo:padding="0.049cm" fo:border="0.06pt solid #000000"/>
      <style:text-properties fo:color="#000000" loext:opacity="100%" style:font-name="Marianne" fo:font-size="10pt" fo:font-style="normal" fo:font-weight="normal" officeooo:rsid="01ecc9e6" officeooo:paragraph-rsid="000540fd" style:font-size-asian="10pt" style:font-style-asian="normal" style:font-weight-asian="normal" style:font-size-complex="10pt"/>
    </style:style>
    <style:style style:name="P21" style:family="paragraph" style:parent-style-name="Standard">
      <loext:graphic-properties draw:fill-gradient-name="gradient" draw:fill-hatch-name="hatch"/>
      <style:paragraph-properties fo:text-align="justify" style:justify-single-word="false" fo:padding="0.049cm" fo:border="0.06pt solid #000000"/>
      <style:text-properties fo:color="#000000" loext:opacity="100%" style:font-name="Marianne" fo:font-size="10pt" fo:font-style="normal" fo:font-weight="normal" officeooo:rsid="01e83e14" officeooo:paragraph-rsid="000540fd" style:font-size-asian="10pt" style:font-style-asian="normal" style:font-weight-asian="normal" style:font-size-complex="10pt"/>
    </style:style>
    <style:style style:name="P22" style:family="paragraph" style:parent-style-name="Standard">
      <loext:graphic-properties draw:fill-gradient-name="gradient" draw:fill-hatch-name="hatch"/>
      <style:paragraph-properties fo:text-align="justify" style:justify-single-word="false" fo:padding="0.049cm" fo:border="0.06pt solid #000000"/>
      <style:text-properties fo:color="#000000" loext:opacity="100%" style:font-name="Marianne" fo:font-size="10pt" fo:font-style="normal" fo:font-weight="normal" officeooo:paragraph-rsid="000540fd" style:font-size-asian="10pt" style:font-style-asian="normal" style:font-weight-asian="normal" style:font-size-complex="10pt"/>
    </style:style>
    <style:style style:name="P23" style:family="paragraph" style:parent-style-name="Standard">
      <style:paragraph-properties fo:margin-left="8.89cm" fo:margin-right="0cm" fo:text-indent="0cm" style:auto-text-indent="false"/>
      <style:text-properties fo:color="#000000" loext:opacity="100%" style:font-name="Marianne" fo:font-size="10pt" fo:font-style="italic" fo:font-weight="normal" officeooo:paragraph-rsid="000540fd" style:font-size-asian="10pt" style:font-style-asian="italic" style:font-weight-asian="normal" style:font-size-complex="10pt"/>
    </style:style>
    <style:style style:name="P24" style:family="paragraph" style:parent-style-name="Standard">
      <style:paragraph-properties fo:text-align="justify" style:justify-single-word="false"/>
      <style:text-properties fo:color="#000000" loext:opacity="100%" style:font-name="Marianne" fo:font-size="8pt" fo:font-style="normal" fo:font-weight="bold" officeooo:paragraph-rsid="000540fd" style:font-size-asian="8pt" style:font-style-asian="normal" style:font-weight-asian="bold" style:font-size-complex="8pt"/>
    </style:style>
    <style:style style:name="P25" style:family="paragraph" style:parent-style-name="Standard">
      <style:paragraph-properties fo:text-align="justify" style:justify-single-word="false"/>
      <style:text-properties fo:color="#000000" loext:opacity="100%" style:font-name="Marianne" fo:font-size="8pt" fo:font-style="italic" fo:font-weight="normal" officeooo:paragraph-rsid="000540fd" style:font-size-asian="8pt" style:font-style-asian="italic" style:font-weight-asian="normal" style:font-size-complex="8pt"/>
    </style:style>
    <style:style style:name="P26" style:family="paragraph" style:parent-style-name="Standard">
      <loext:graphic-properties draw:fill-gradient-name="gradient" draw:fill-hatch-name="hatch"/>
      <style:paragraph-properties fo:padding="0.049cm" fo:border="0.06pt solid #000000"/>
      <style:text-properties fo:color="#000000" loext:opacity="100%" style:font-name="Marianne" fo:font-size="6pt" fo:font-style="italic" fo:font-weight="normal" officeooo:paragraph-rsid="000540fd" style:font-size-asian="5.25pt" style:font-style-asian="italic" style:font-weight-asian="normal" style:font-size-complex="6pt"/>
    </style:style>
    <style:style style:name="P27" style:family="paragraph" style:parent-style-name="Standard">
      <loext:graphic-properties draw:fill-gradient-name="gradient" draw:fill-hatch-name="hatch"/>
      <style:paragraph-properties fo:text-align="justify" style:justify-single-word="false" fo:padding="0.049cm" fo:border="0.06pt solid #000000"/>
      <style:text-properties fo:color="#000000" loext:opacity="100%" style:font-name="Webdings" fo:font-size="10pt" fo:font-style="normal" fo:font-weight="normal" officeooo:rsid="01e83e14" officeooo:paragraph-rsid="000540fd" style:font-name-asian="Webdings" style:font-size-asian="10pt" style:font-style-asian="normal" style:font-weight-asian="normal" style:font-name-complex="Webdings" style:font-size-complex="10pt"/>
    </style:style>
    <style:style style:name="T1" style:family="text">
      <style:text-properties style:font-name="Marianne" fo:font-size="11pt" fo:font-weight="bold" officeooo:rsid="00cbdd0c" style:font-size-asian="11pt" style:font-weight-asian="bold" style:font-size-complex="11pt" style:font-weight-complex="bold"/>
    </style:style>
    <style:style style:name="T2" style:family="text">
      <style:text-properties style:font-name="Marianne" fo:font-size="11pt" fo:font-weight="bold" officeooo:rsid="011ef523" style:font-size-asian="11pt" style:font-weight-asian="bold" style:font-size-complex="11pt" style:font-weight-complex="bold"/>
    </style:style>
    <style:style style:name="T3" style:family="text">
      <style:text-properties style:font-name="Marianne" fo:font-size="11pt" fo:font-weight="bold" officeooo:rsid="000231ef" style:font-size-asian="11pt" style:font-weight-asian="bold" style:font-size-complex="11pt" style:font-weight-complex="bold"/>
    </style:style>
    <style:style style:name="T4" style:family="text">
      <style:text-properties style:font-name="Marianne" fo:font-size="11pt" fo:font-weight="bold" officeooo:rsid="023baac3" style:font-size-asian="11pt" style:font-weight-asian="bold" style:font-size-complex="11pt" style:font-weight-complex="bold"/>
    </style:style>
    <style:style style:name="T5" style:family="text">
      <style:text-properties style:font-name="Marianne" fo:font-size="11pt" fo:font-weight="bold" officeooo:rsid="0242b483" style:font-size-asian="11pt" style:font-weight-asian="bold" style:font-size-complex="11pt" style:font-weight-complex="bold"/>
    </style:style>
    <style:style style:name="T6" style:family="text">
      <style:text-properties officeooo:rsid="0239bec7"/>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23baac3"/>
    </style:style>
    <style:style style:name="T9" style:family="text">
      <style:text-properties style:text-underline-style="solid" style:text-underline-width="auto" style:text-underline-color="font-color" officeooo:rsid="038f5081"/>
    </style:style>
    <style:style style:name="T10" style:family="text">
      <style:text-properties style:text-underline-style="solid" style:text-underline-width="auto" style:text-underline-color="font-color" officeooo:rsid="038c0979"/>
    </style:style>
    <style:style style:name="T11" style:family="text">
      <style:text-properties style:text-underline-style="solid" style:text-underline-width="auto" style:text-underline-color="font-color" officeooo:rsid="019471c1"/>
    </style:style>
    <style:style style:name="T12" style:family="text">
      <style:text-properties style:text-underline-style="solid" style:text-underline-width="auto" style:text-underline-color="font-color" officeooo:rsid="01979d1e"/>
    </style:style>
    <style:style style:name="T13" style:family="text">
      <style:text-properties fo:font-style="normal" style:font-style-asian="normal" style:font-style-complex="normal"/>
    </style:style>
    <style:style style:name="T14" style:family="text">
      <style:text-properties fo:color="#3465a4" loext:opacity="100%"/>
    </style:style>
    <style:style style:name="T15" style:family="text">
      <style:text-properties fo:color="#3465a4" loext:opacity="100%" fo:font-style="normal" style:font-style-asian="normal" style:font-style-complex="normal"/>
    </style:style>
    <style:style style:name="T16" style:family="text">
      <style:text-properties fo:color="#3465a4" loext:opacity="100%" fo:font-style="normal" fo:font-weight="normal" style:font-style-asian="normal" style:font-weight-asian="normal"/>
    </style:style>
    <style:style style:name="T17" style:family="text">
      <style:text-properties fo:color="#3465a4" loext:opacity="100%" fo:font-style="normal" fo:font-weight="normal" officeooo:rsid="01957f79" style:font-style-asian="normal" style:font-weight-asian="normal"/>
    </style:style>
    <style:style style:name="T18" style:family="text">
      <style:text-properties fo:color="#3465a4" loext:opacity="100%" fo:font-style="italic" style:font-style-asian="italic" style:font-style-complex="italic"/>
    </style:style>
    <style:style style:name="T19" style:family="text">
      <style:text-properties fo:color="#3465a4" loext:opacity="100%" fo:font-style="italic" fo:font-weight="normal" style:font-style-asian="italic" style:font-weight-asian="normal"/>
    </style:style>
    <style:style style:name="T20" style:family="text">
      <style:text-properties fo:color="#3465a4" loext:opacity="100%" fo:font-style="italic" fo:font-weight="normal" officeooo:rsid="01957f79" style:font-style-asian="italic" style:font-weight-asian="normal"/>
    </style:style>
    <style:style style:name="T21" style:family="text">
      <style:text-properties fo:color="#3465a4" loext:opacity="100%" fo:font-style="italic" style:font-name-asian="Webdings" style:font-style-asian="italic" style:font-name-complex="Webdings"/>
    </style:style>
    <style:style style:name="T22" style:family="text">
      <style:text-properties fo:color="#3465a4" loext:opacity="100%" officeooo:rsid="01e6bfbf"/>
    </style:style>
    <style:style style:name="T23" style:family="text">
      <style:text-properties fo:color="#000000" loext:opacity="100%"/>
    </style:style>
    <style:style style:name="T24" style:family="text">
      <style:text-properties fo:color="#000000" loext:opacity="100%" fo:font-style="normal" style:font-style-asian="normal" style:font-style-complex="normal"/>
    </style:style>
    <style:style style:name="T25" style:family="text">
      <style:text-properties fo:color="#000000" loext:opacity="100%" fo:font-style="normal" fo:font-weight="bold" style:font-style-asian="normal" style:font-weight-asian="bold"/>
    </style:style>
    <style:style style:name="T26" style:family="text">
      <style:text-properties fo:color="#000000" loext:opacity="100%" fo:font-style="normal" fo:font-weight="normal" style:font-style-asian="normal" style:font-weight-asian="normal"/>
    </style:style>
    <style:style style:name="T27" style:family="text">
      <style:text-properties fo:color="#000000" loext:opacity="100%" fo:font-style="normal" fo:font-weight="normal" officeooo:rsid="01957f79" style:font-style-asian="normal" style:font-weight-asian="normal"/>
    </style:style>
    <style:style style:name="T28" style:family="text">
      <style:text-properties fo:color="#000000" loext:opacity="100%" fo:font-style="normal" fo:font-weight="normal" officeooo:rsid="01ecc9e6" style:font-style-asian="normal" style:font-weight-asian="normal"/>
    </style:style>
    <style:style style:name="T29" style:family="text">
      <style:text-properties fo:color="#000000" loext:opacity="100%" fo:font-style="normal" fo:font-weight="normal" officeooo:rsid="01e83e14" style:font-style-asian="normal" style:font-weight-asian="normal"/>
    </style:style>
    <style:style style:name="T30" style:family="text">
      <style:text-properties fo:color="#000000" loext:opacity="100%" fo:font-style="normal" fo:font-weight="normal" officeooo:rsid="01e83e14" style:font-name-asian="Webdings" style:font-style-asian="normal" style:font-weight-asian="normal" style:font-name-complex="Webdings"/>
    </style:style>
    <style:style style:name="T31" style:family="text">
      <style:text-properties fo:color="#000000" loext:opacity="100%" fo:font-style="normal" fo:font-weight="normal" officeooo:rsid="01ecc9e6" style:font-name-asian="Webdings" style:font-style-asian="normal" style:font-weight-asian="normal" style:font-name-complex="Webdings"/>
    </style:style>
    <style:style style:name="T32" style:family="text">
      <style:text-properties fo:color="#000000" loext:opacity="100%" fo:font-style="italic" fo:font-weight="normal" style:font-style-asian="italic" style:font-weight-asian="normal"/>
    </style:style>
    <style:style style:name="T33" style:family="text">
      <style:text-properties fo:color="#000000" loext:opacity="100%" fo:font-style="italic" fo:font-weight="normal" style:font-style-asian="italic" style:font-weight-asian="normal" style:font-weight-complex="normal"/>
    </style:style>
    <style:style style:name="T34" style:family="text">
      <style:text-properties fo:color="#000000" loext:opacity="100%" fo:font-style="italic" fo:font-weight="normal" officeooo:rsid="005a1e67" style:font-style-asian="italic" style:font-weight-asian="normal" style:font-weight-complex="normal"/>
    </style:style>
    <style:style style:name="T35" style:family="text">
      <style:text-properties fo:color="#000000" loext:opacity="100%" style:font-name="Webdings" fo:font-style="normal" fo:font-weight="normal" officeooo:rsid="01e83e14" style:font-name-asian="Webdings" style:font-style-asian="normal" style:font-weight-asian="normal" style:font-name-complex="Webdings"/>
    </style:style>
    <style:style style:name="T36" style:family="text">
      <style:text-properties officeooo:rsid="038c0979"/>
    </style:style>
    <style:style style:name="T37" style:family="text">
      <style:text-properties officeooo:rsid="01e5e144"/>
    </style:style>
    <style:style style:name="T38" style:family="text">
      <style:text-properties officeooo:rsid="01e6bfbf"/>
    </style:style>
    <style:style style:name="T39" style:family="text">
      <style:text-properties officeooo:rsid="01e95813"/>
    </style:style>
    <style:style style:name="T40" style:family="text">
      <style:text-properties officeooo:rsid="03b32b5b"/>
    </style:style>
    <style:style style:name="T41" style:family="text">
      <style:text-properties officeooo:rsid="023b787b"/>
    </style:style>
    <style:style style:name="T42" style:family="text">
      <style:text-properties style:font-name="Webdings" style:font-name-asian="Webdings" style:font-name-complex="Webdings"/>
    </style:style>
    <style:style style:name="T43" style:family="text">
      <style:text-properties style:font-name-asian="Webdings" style:font-name-complex="Webdings"/>
    </style:style>
    <style:style style:name="T44" style:family="text">
      <style:text-properties officeooo:rsid="01ed7b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ANNEXE </text:span><text:span text:style-name="T2">1</text:span><text:span text:style-name="T1">. </text:span><text:span text:style-name="T3">Modèle</text:span><text:span text:style-name="T4">s</text:span><text:span text:style-name="T3"> d</text:span><text:span text:style-name="T4">e documents en vue de</text:span><text:span text:style-name="T3"> pénétrer </text:span><text:span text:style-name="T5">une</text:span><text:span text:style-name="T3"> propriété privée</text:span></text:p>
      <text:p text:style-name="P5"/>
      <text:p text:style-name="P5"><text:span text:style-name="T6">1.a-</text:span> <text:s/><text:span text:style-name="T8">C</text:span><text:span text:style-name="T7">ourrier de prise de </text:span><text:span text:style-name="T9">rdv</text:span><text:span text:style-name="T7"> pour contrôle des travaux </text:span><text:span text:style-name="T10">et éventuel constat d’infraction</text:span></text:p>
      <text:p text:style-name="P1"/>
      <text:p text:style-name="P2"/>
      <text:p text:style-name="P14">Madame, Monsieur,</text:p>
      <text:p text:style-name="P2"/>
      <text:p text:style-name="P2">Vous êtes bénéficiaire d’une autorisation d’urbani<text:span text:style-name="T13">sme </text:span><text:span text:style-name="T15">PA/PC/DP n° _________ délivrée le ______, vous</text:span><text:span text:style-name="T13"> autorisant à réaliser des travaux </text:span><text:span text:style-name="T15">[préciser la nature des travaux ________] </text:span><text:span text:style-name="T24">s</text:span><text:span text:style-name="T13">ur un bâtiment situé </text:span><text:span text:style-name="T15">[lieu] ____________ .</text:span></text:p>
      <text:p text:style-name="P16">ou</text:p>
      <text:p text:style-name="P2">Vous n’êtes pas bénéficiaire d’une autorisation d’urbanisme vous permettant de réaliser des travaux <text:span text:style-name="T14">[</text:span><text:span text:style-name="T18">préciser la nature des travaux </text:span><text:span text:style-name="T14">_________________] </text:span>sur un bâtiment situé <text:span text:style-name="T14">[lieu ________________]. </text:span></text:p>
      <text:p text:style-name="P2"/>
      <text:p text:style-name="P2">Le chantier <text:span text:style-name="T23">étant</text:span><text:span text:style-name="T14"> toujours en cours </text:span><text:span text:style-name="T22">(ou)</text:span><text:span text:style-name="T14"> achevé depuis moins de 6 ans</text:span>, j’entends exercer le droit de contrôle <text:span text:style-name="T36">des travaux et éventuel constat d’infraction </text:span>prévu par les dispositions des articles L.461-1 et L.480-17 du Code de l'urbanisme <text:span text:style-name="T37">afin de</text:span> visiter les lieux, vérifier <text:span text:style-name="T37">le respect de la réglementation de l’urbanisme</text:span> et <text:span text:style-name="T37">me</text:span> faire communiquer tous documents se rapportant à la réalisation des opérations.</text:p>
      <text:p text:style-name="P2"><text:span text:style-name="T37">Ce</text:span> droit de visite et de communication s’exerce jusqu’à six ans après l'achèvement des travaux.</text:p>
      <text:p text:style-name="P2"/>
      <text:p text:style-name="P2">Afin de contrôler la construction réalisée, je vous informe que je me rendrai sur place :</text:p>
      <text:p text:style-name="P15">le _______________ à __ <text:span text:style-name="T38">h</text:span> <text:s/>__</text:p>
      <text:p text:style-name="P2">Je vous remercie de bien vouloir m’indiquer si cette date vous convient ou, à défaut, de me faire part de vos disponibilités par retour de courrier.</text:p>
      <text:p text:style-name="P2"/>
      <text:p text:style-name="P2">Enfin, j’attire votre attention sur le fait que l'obstacle au droit de visite constitue un délit pénal défini par les articles L.480-12, L.480-17, L.461-1 du Code de l’urbanisme, puni de six mois d’emprisonnement et de 7 500 € d'amende par l’article L.480-12 du Code de l’urbanisme.</text:p>
      <text:p text:style-name="P2"/>
      <text:p text:style-name="P2">Dans cette attente, je vous prie d’agréer, <text:span text:style-name="T14">Madame, Monsieur, </text:span>l’expression de ma considération distinguée.</text:p>
      <text:p text:style-name="P2"><text:tab/><text:tab/><text:tab/><text:tab/><text:tab/><text:tab/><text:tab/><text:tab/><text:tab/>Le Maire</text:p>
      <text:p text:style-name="P18"/>
      <text:p text:style-name="P5"/>
      <text:p text:style-name="P19"><text:span text:style-name="T39">Extraits du </text:span>Code de l'urbanisme :</text:p>
      <text:p text:style-name="P24"/>
      <text:p text:style-name="P9"><text:span text:style-name="T25">article L.461-1 </text:span><text:span text:style-name="T26">: </text:span><text:span text:style-name="T32">Le préfet et l'autorité compétente mentionnée aux articles L. 422-1 à L. 422-3 ou leurs délégués, ainsi que les fonctionnaires et les agents mentionnés à l'article L. 480-1 peuvent visiter les lieux accueillant ou susceptibles d'accueillir des constructions, aménagements, installations et travaux soumis aux dispositions du présent code afin de vérifier que ces dispositions sont respectées et se faire communiquer tous documents se rapportant à la réalisation de ces opérations.</text:span></text:p>
      <text:p text:style-name="P25">Le droit de visite et de communication prévu au premier alinéa du présent article s'exerce jusqu’à six ans après l'achèvement des travaux.</text:p>
      <text:p text:style-name="P9"><text:span text:style-name="T25">article L.462-2 : </text:span><text:span text:style-name="T32">L'autorité compétente mentionnée aux articles L. 422-1 à L. 422-3 peut, dans un délai fixé par décret en Conseil d’État, procéder ou faire procéder à un récolement des travaux et, lorsque ceux-ci ne sont pas conformes au permis délivré ou à la déclaration préalable, mettre en demeure le maître de l'ouvrage de déposer un dossier modificatif ou de mettre les travaux en conformité. Un décret en Conseil d’État fixe les cas où le récolement est obligatoire. Passé ce délai, l'autorité compétente ne peut plus contester la conformité des travaux. Les visites effectuées dans le cadre du récolement des travaux sont soumises aux dispositions du premier alinéa de l'article L. 461-1 et des articles L. 461-2 et L. 461-3. </text:span></text:p>
      <text:p text:style-name="P9"><text:span text:style-name="T25">article L.480-12 </text:span><text:span text:style-name="T26">: </text:span><text:span text:style-name="T32">Le fait de faire obstacle aux fonctions exercées par les autorités, fonctionnaires et agents habilités à exercer les missions de contrôle administratif prévues au chapitre Ier du titre VI du présent livre ou de recherche et de constatation des infractions prévues par le présent code est puni de six mois d'emprisonnement et de 7 500 € d'amende.</text:span></text:p>
      <text:p text:style-name="P9"><text:span text:style-name="T25">article L.480-17 </text:span><text:span text:style-name="T32">:</text:span></text:p>
      <text:p text:style-name="P25">I.-Les fonctionnaires et agents mentionnés à l'article L. 480-1 recherchent et constatent les infractions prévues par le présent code en quelque lieu qu'elles soient commises.</text:p>
      <text:p text:style-name="P25">Toutefois, ils sont tenus d'informer le procureur de la République, qui peut s'y opposer, avant d'accéder aux établissements et locaux professionnels. </text:p>
      <text:p text:style-name="P25">Ils ne peuvent pénétrer dans ces lieux avant 6 heures et après 21 heures. En dehors de ces heures, ils y accèdent lorsque les locaux sont ouverts au public.</text:p>
      <text:p text:style-name="P10"><text:span text:style-name="T32">II.-Les domiciles et les locaux comportant des parties à usage d'habitation ne peuvent être visités qu'entre 6 heures et 21 heures, avec l'assentiment de l'occupant ou, à défaut, en présence d'un officier de police judiciaire agissant conformément aux dispositions du code de procédure pénale relatives aux visites domiciliaires, perquisitions et saisies de pièces à conviction. Cet assentiment doit faire l'objet d'une déclaration écrite de la main de </text:span><text:span text:style-name="T33">l'intéressé. Si celui-ci ne sait pas écrire, il en est fait mention au procès-verbal, ainsi que de son assentiment.</text:span></text:p>
      <text:p text:style-name="P6"><text:span text:style-name="T40">1</text:span><text:span text:style-name="T6">.</text:span><text:span text:style-name="T41">b</text:span><text:span text:style-name="T6">- </text:span><text:span text:style-name="T11">Formulaire </text:span><text:span text:style-name="T12">d’a</text:span><text:span text:style-name="T7">utorisation de pénétrer sur une propriété privée</text:span></text:p>
      <text:p text:style-name="P8"/>
      <text:p text:style-name="P7">SUR PLACE : </text:p>
      <text:p text:style-name="P11"/>
      <text:p text:style-name="P3"><text:span text:style-name="T26">Je, soussigné(e), </text:span><text:span text:style-name="T19">[NOM et Prénom _________________________________]</text:span></text:p>
      <text:p text:style-name="P20">reconnais avoir reçu ce jour la visite de :</text:p>
      <text:p text:style-name="P3"><text:span text:style-name="T26">Monsieur/Madame </text:span><text:span text:style-name="T19"><text:s/>_________________________________] , </text:span><text:span text:style-name="T26">Agent commissionné(e) et assermenté(e) de </text:span><text:span text:style-name="T19">[dénomination administrative du service auprès duquel l'agent verbalisateur est rattaché]</text:span><text:span text:style-name="T16">,</text:span></text:p>
      <text:p text:style-name="P17">ou</text:p>
      <text:p text:style-name="P3"><text:span text:style-name="T27">Monsieur/Madame le Maire de </text:span><text:span text:style-name="T20"><text:s/>____________________________ [ou adjoint au Maire], </text:span><text:span text:style-name="T27">Officier de Police Judiciaire</text:span><text:span text:style-name="T17"> </text:span><text:span text:style-name="T20"><text:s/></text:span><text:span text:style-name="T27">accompagné(e) par Monsieur/Madame </text:span><text:span text:style-name="T20"><text:s/>____________________________</text:span></text:p>
      <text:p text:style-name="P3"/>
      <text:p text:style-name="P4">qui s’est présenté <text:span text:style-name="T27">à l’adresse suivante : </text:span><text:span text:style-name="T20"><text:s/>_________________________________</text:span></text:p>
      <text:p text:style-name="P21">que j’occupe à titre de :</text:p>
      <text:p text:style-name="P21"><text:span text:style-name="T42"> </text:span><text:span text:style-name="T43">propriétaire<text:tab/> <text:s/></text:span><text:span text:style-name="T42"> </text:span><text:span text:style-name="T43"><text:s/>locataire <text:s/><text:tab/><text:tab/></text:span><text:span text:style-name="T42"> </text:span><text:span text:style-name="T43"><text:s/>autre à préciser : </text:span><text:span text:style-name="T21">___________________</text:span></text:p>
      <text:p text:style-name="P27"/>
      <text:p text:style-name="P3"><text:span text:style-name="T30">J</text:span><text:span text:style-name="T31">e déclare <text:s text:c="2"/></text:span><text:span text:style-name="T35"></text:span><text:span text:style-name="T30"> <text:s/></text:span><text:span text:style-name="T31">AUTORISER</text:span><text:span text:style-name="T26"> <text:tab/> </text:span><text:span text:style-name="T35"></text:span><text:span text:style-name="T31"> M’OPPOSER </text:span><text:span text:style-name="T28">à ce que cet agent assermenté ou cet officier de police judiciaire </text:span><text:span text:style-name="T26">pénètre et opère les vérifications et constatations jugées utiles sur </text:span><text:span text:style-name="T28">cette</text:span><text:span text:style-name="T26"> propriété </text:span><text:span text:style-name="T29">privée.</text:span></text:p>
      <text:p text:style-name="P22"/>
      <text:p text:style-name="P22">Je reconnais avoir pris connaissance des dispositions des articles L461-1 et L480-12 du Code de l’urbanisme, relatifs au droit de visite et de communication et de l'article L462-2 relatif à la visite de récolement. <text:span text:style-name="T44">Faire obstacle au droit de visite constitue un délit pénal.</text:span></text:p>
      <text:p text:style-name="P22">Je reconnais avoir pris connaissance des dispositions de l’article L480-17 du Code de l’urbanisme relatif à la recherche et à la constatation des infractions.</text:p>
      <text:p text:style-name="P26"/>
      <text:p text:style-name="P23"/>
      <text:p text:style-name="P23">Signature</text:p>
      <text:p text:style-name="P23">précédée de la mention « Lu et approuvé », </text:p>
      <text:p text:style-name="P23"/>
      <text:p text:style-name="P23">le</text:p>
      <text:p text:style-name="P12"/>
      <text:p text:style-name="P5">__________________________________________________________________________________</text:p>
      <text:p text:style-name="P19"/>
      <text:p text:style-name="P19"><text:span text:style-name="T39">Extraits du </text:span>Code de l'urbanisme :</text:p>
      <text:p text:style-name="P24"/>
      <text:p text:style-name="P9"><text:span text:style-name="T25">article L.461-1 </text:span><text:span text:style-name="T26">: </text:span><text:span text:style-name="T32">Le préfet et l'autorité compétente mentionnée aux articles L. 422-1 à L. 422-3 ou leurs délégués, ainsi que les fonctionnaires et les agents mentionnés à l'article L. 480-1 peuvent visiter les lieux accueillant ou susceptibles d'accueillir des constructions, aménagements, installations et travaux soumis aux dispositions du présent code afin de vérifier que ces dispositions sont respectées et se faire communiquer tous documents se rapportant à la réalisation de ces opérations.</text:span></text:p>
      <text:p text:style-name="P25">Le droit de visite et de communication prévu au premier alinéa du présent article s'exerce jusqu’à six ans après l'achèvement des travaux.</text:p>
      <text:p text:style-name="P25"/>
      <text:p text:style-name="P9"><text:span text:style-name="T25">article L.462-2 : </text:span><text:span text:style-name="T32">L'autorité compétente mentionnée aux articles L. 422-1 à L. 422-3 peut, dans un délai fixé par décret en Conseil d’État, procéder ou faire procéder à un récolement des travaux et, lorsque ceux-ci ne sont pas conformes au permis délivré ou à la déclaration préalable, mettre en demeure le maître de l'ouvrage de déposer un dossier modificatif ou de mettre les travaux en conformité. Un décret en Conseil d'Etat fixe les cas où le récolement est obligatoire. Passé ce délai, l'autorité compétente ne peut plus contester la conformité des travaux. Les visites effectuées dans le cadre du récolement des travaux sont soumises aux dispositions du premier alinéa de l'article L. 461-1 et des articles L. 461-2 et L. 461-3. </text:span></text:p>
      <text:p text:style-name="P25"/>
      <text:p text:style-name="P9"><text:span text:style-name="T25">article L.480-12 </text:span><text:span text:style-name="T26">: </text:span><text:span text:style-name="T32">Le fait de faire obstacle aux fonctions exercées par les autorités, fonctionnaires et agents habilités à exercer les missions de contrôle administratif prévues au chapitre Ier du titre VI du présent livre ou de recherche et de constatation des infractions prévues par le présent code est puni de six mois d'emprisonnement et de 7 500 € d'amende.</text:span></text:p>
      <text:p text:style-name="P25"/>
      <text:p text:style-name="P9"><text:span text:style-name="T25">article L.480-17 </text:span><text:span text:style-name="T32">:</text:span></text:p>
      <text:p text:style-name="P25">I.-Les fonctionnaires et agents mentionnés à l'article L. 480-1 recherchent et constatent les infractions prévues par le présent code en quelque lieu qu'elles soient commises.</text:p>
      <text:p text:style-name="P25">Toutefois, ils sont tenus d'informer le procureur de la République, qui peut s'y opposer, avant d'accéder aux établissements et locaux professionnels. </text:p>
      <text:p text:style-name="P25">Ils ne peuvent pénétrer dans ces lieux avant 6 heures et après 21 heures. En dehors de ces heures, ils y accèdent lorsque les locaux sont ouverts au public.</text:p>
      <text:p text:style-name="P9"><text:span text:style-name="T32">II.-Les domiciles et les locaux comportant des parties à usage d'habitation ne peuvent être visités qu'entre 6 heures et 21 heures, avec l'assentiment de l'occupant ou, à défaut, en présence d'un officier de police judiciaire agissant conformément aux dispositions du code de procédure pénale relatives aux visites domiciliaires, perquisitions et saisies de pièces à conviction. Cet assentiment doit faire l'objet d'une déclaration écrite de la main de </text:span><text:span text:style-name="T34">l'intéressé. Si celui-ci ne sait pas écrire, il en est fait mention au procès-verbal, ainsi que de son assentimen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pitch="variable"/>
    <style:font-face style:name="Times New Roman" svg:font-family="'Times New Roman'" style:font-family-generic="roman" style:font-pitch="variable"/>
    <style:font-face style:name="Webdings" svg:font-family="Web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SimSun" style:font-family-asian="SimSun" style:font-pitch-asian="variable" style:font-size-asian="10pt" style:font-weight-asian="bold" style:font-name-complex="Mangal" style:font-family-complex="Mangal"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fo:color="#2a6099" loext:opacity="100%" style:font-name="OpenSymbol" fo:font-family="OpenSymbol" style:font-charset="x-symbol" fo:font-size="16pt" fo:font-weight="bold" style:font-name-asian="OpenSymbol" style:font-family-asian="OpenSymbol" style:font-charset-asian="x-symbol" style:font-size-asian="14pt" style:font-weight-asian="bold" style:font-name-complex="OpenSymbol" style:font-family-complex="OpenSymbol" style:font-charset-complex="x-symbol"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0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8T18:03:22.893000000</meta:creation-date>
    <dc:date>2024-02-08T18:04:20.292000000</dc:date>
    <meta:editing-duration>PT57S</meta:editing-duration>
    <meta:editing-cycles>1</meta:editing-cycles>
    <meta:generator>LibreOffice/7.5.7.1.M1$Windows_X86_64 LibreOffice_project/9d4bf91ba30c991aaed3b97dd4173f7705c6b5ae</meta:generator>
    <meta:document-statistic meta:table-count="0" meta:image-count="0" meta:object-count="0" meta:page-count="2" meta:paragraph-count="51" meta:word-count="1364" meta:character-count="8934" meta:non-whitespace-character-count="7586"/>
  </office:meta>
</office:document-meta>
</file>